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7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3.38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27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41cm"/>
    </style:style>
    <style:style style:name="gr5" style:family="graphic" style:parent-style-name="standard">
      <style:graphic-properties draw:stroke="none" draw:fill="none" draw:fill-color="#ffffff" draw:auto-grow-width="true" fo:min-height="0.952cm" fo:min-width="3.1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cm"/>
    </style:style>
    <style:style style:name="gr7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4.8cm"/>
    </style:style>
    <style:style style:name="P1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P2" style:family="paragraph"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text form:name="Textfeld 1" form:control-implementation="ooo:com.sun.star.form.component.TextField" xml:id="control1" form:id="control1" form:current-value="Name e-mail Mobil oder Tel." form:value="Name e-mail Mobil oder Tel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betreff" form:control-implementation="ooo:com.sun.star.form.component.TextField" xml:id="control2" form:id="control2" form:current-value="Betreff" form:value="Betreff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icket" form:control-implementation="ooo:com.sun.star.form.component.TextField" xml:id="control3" form:id="control3" form:current-value="Ticket" form:value="Ticket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3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adresse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verlauf1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datum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control draw:name="kurzkontakt" draw:style-name="standard" draw:text-style-name="P1" draw:layer="layout" svg:width="18cm" svg:height="0.9cm" svg:x="1.3cm" svg:y="2.2cm" draw:control="control1"/>
        <draw:frame draw:style-name="gr1" draw:layer="layout" svg:width="14.265cm" svg:height="0.963cm" svg:x="1.5cm" svg:y="1.3cm">
          <draw:text-box>
            <text:p>Computerservice.arminfischer.com Ticket / <text:span text:style-name="T1">Anfrage</text:span> </text:p>
          </draw:text-box>
        </draw:frame>
        <draw:control draw:style-name="standard" draw:text-style-name="P1" draw:layer="layout" svg:width="17.9cm" svg:height="0.9cm" svg:x="1.3cm" svg:y="3.4cm" draw:control="control2"/>
        <draw:control draw:style-name="standard" draw:text-style-name="P1" draw:layer="layout" svg:width="6.1cm" svg:height="0.9cm" svg:x="1.3cm" svg:y="4.5cm" draw:control="control3"/>
        <draw:control draw:style-name="standard" draw:text-style-name="P1" draw:layer="layout" svg:width="0.1cm" svg:height="0.001cm" svg:x="9.2cm" svg:y="7.4cm" draw:control="control4"/>
        <draw:frame draw:style-name="gr2" draw:layer="layout" svg:width="3.889cm" svg:height="1.437cm" svg:x="13.211cm" svg:y="4.7cm">
          <draw:text-box>
            <text:p><text:span text:style-name="T1">Datum,</text:span><text:span text:style-name="T1"><text:line-break/></text:span><text:span text:style-name="T1">Erstanfrage</text:span> </text:p>
          </draw:text-box>
        </draw:frame>
        <draw:frame draw:style-name="gr3" draw:layer="layout" svg:width="7.771cm" svg:height="0.963cm" svg:x="1.229cm" svg:y="6.1cm">
          <draw:text-box>
            <text:p><text:span text:style-name="T2">Computerservice.arminfischer.com</text:span> </text:p>
          </draw:text-box>
        </draw:frame>
        <draw:frame draw:style-name="gr4" draw:layer="layout" svg:width="3.241cm" svg:height="0.963cm" svg:x="1.359cm" svg:y="12.4cm">
          <draw:text-box>
            <text:p><text:span text:style-name="T1">Ticket Verlauf</text:span> </text:p>
          </draw:text-box>
        </draw:frame>
        <draw:frame draw:style-name="gr5" draw:layer="layout" svg:width="3.677cm" svg:height="1.202cm" svg:x="7.262cm" svg:y="27.6cm">
          <draw:text-box>
            <text:p><text:page-number>&lt;Nummer&gt;</text:page-number></text:p>
          </draw:text-box>
        </draw:frame>
        <draw:frame draw:style-name="gr6" draw:layer="layout" svg:width="1.7cm" svg:height="0.963cm" svg:x="8.074cm" svg:y="27.652cm">
          <draw:text-box>
            <text:p>von </text:p>
          </draw:text-box>
        </draw:frame>
        <draw:frame draw:style-name="gr7" draw:layer="layout" svg:width="1.771cm" svg:height="1.202cm" svg:x="9.629cm" svg:y="27.6cm">
          <draw:text-box>
            <text:p><text:page-count>4</text:page-count></text:p>
          </draw:text-box>
        </draw:frame>
        <draw:control draw:style-name="standard" draw:text-style-name="P1" draw:layer="layout" svg:width="10cm" svg:height="4.7cm" svg:x="1.5cm" svg:y="7.1cm" draw:control="control5"/>
        <draw:control draw:style-name="standard" draw:text-style-name="P1" draw:layer="layout" svg:width="17.4cm" svg:height="13.9cm" svg:x="1.7cm" svg:y="13.6cm" draw:control="control6"/>
        <draw:control draw:style-name="standard" draw:text-style-name="P1" draw:layer="layout" svg:width="3.9cm" svg:height="0.8cm" svg:x="15.5cm" svg:y="4.7cm" draw:control="control7"/>
      </draw:page>
      <draw:page draw:name="page2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text form:name="Textfeld 1" form:control-implementation="ooo:com.sun.star.form.component.TextField" xml:id="control8" form:id="control8" form:current-value="Name e-mail Mobil oder Tel." form:value="Name e-mail Mobil oder Tel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betreff" form:control-implementation="ooo:com.sun.star.form.component.TextField" xml:id="control9" form:id="control9" form:current-value="Betreff" form:value="Betreff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icket" form:control-implementation="ooo:com.sun.star.form.component.TextField" xml:id="control10" form:id="control10" form:current-value="Ticket" form:value="Ticket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3" form:control-implementation="ooo:com.sun.star.form.component.TextField" xml:id="control11" form:id="control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verlauf2" form:control-implementation="ooo:com.sun.star.form.component.TextField" xml:id="control12" form:id="control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datum" form:control-implementation="ooo:com.sun.star.form.component.TextField" xml:id="control13" form:id="control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control draw:name="kurzkontakt" draw:style-name="standard" draw:text-style-name="P1" draw:layer="layout" svg:width="18cm" svg:height="0.9cm" svg:x="1.3cm" svg:y="2.2cm" draw:control="control8"/>
        <draw:control draw:style-name="standard" draw:text-style-name="P1" draw:layer="layout" svg:width="17.9cm" svg:height="0.9cm" svg:x="1.3cm" svg:y="3.4cm" draw:control="control9"/>
        <draw:control draw:style-name="standard" draw:text-style-name="P1" draw:layer="layout" svg:width="6.1cm" svg:height="0.9cm" svg:x="1.3cm" svg:y="4.5cm" draw:control="control10"/>
        <draw:control draw:style-name="standard" draw:text-style-name="P1" draw:layer="layout" svg:width="0.1cm" svg:height="0.001cm" svg:x="9.2cm" svg:y="7.4cm" draw:control="control11"/>
        <draw:frame draw:style-name="gr8" draw:text-style-name="P2" draw:layer="layout" svg:width="5.3cm" svg:height="1.437cm" svg:x="12.9cm" svg:y="4.663cm">
          <draw:text-box>
            <text:p><text:span text:style-name="T1">Datum,</text:span><text:span text:style-name="T1"><text:line-break/></text:span><text:span text:style-name="T1">Erstanfrage</text:span><text:span text:style-name="T3"> </text:span></text:p>
          </draw:text-box>
        </draw:frame>
        <draw:frame draw:style-name="gr5" draw:layer="layout" svg:width="3.677cm" svg:height="1.202cm" svg:x="7.262cm" svg:y="27.6cm">
          <draw:text-box>
            <text:p><text:page-number>&lt;Nummer&gt;</text:page-number></text:p>
          </draw:text-box>
        </draw:frame>
        <draw:frame draw:style-name="gr6" draw:layer="layout" svg:width="1.7cm" svg:height="0.963cm" svg:x="8.074cm" svg:y="27.652cm">
          <draw:text-box>
            <text:p>von </text:p>
          </draw:text-box>
        </draw:frame>
        <draw:frame draw:style-name="gr7" draw:layer="layout" svg:width="1.771cm" svg:height="1.202cm" svg:x="9.629cm" svg:y="27.6cm">
          <draw:text-box>
            <text:p><text:page-count>4</text:page-count></text:p>
          </draw:text-box>
        </draw:frame>
        <draw:control draw:style-name="standard" draw:text-style-name="P1" draw:layer="layout" svg:width="18.1cm" svg:height="20.7cm" svg:x="1.5cm" svg:y="6.8cm" draw:control="control12"/>
        <draw:control draw:style-name="standard" draw:text-style-name="P1" draw:layer="layout" svg:width="3.9cm" svg:height="0.8cm" svg:x="15.5cm" svg:y="4.7cm" draw:control="control13"/>
        <draw:frame draw:style-name="gr1" draw:layer="layout" svg:width="14.265cm" svg:height="0.963cm" svg:x="1.501cm" svg:y="1.301cm">
          <draw:text-box>
            <text:p>Computerservice.arminfischer.com Ticket / <text:span text:style-name="T1">Anfrage</text:span> </text:p>
          </draw:text-box>
        </draw:frame>
      </draw:page>
      <draw:page draw:name="page3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text form:name="Textfeld 1" form:control-implementation="ooo:com.sun.star.form.component.TextField" xml:id="control14" form:id="control14" form:current-value="Name e-mail Mobil oder Tel." form:value="Name e-mail Mobil oder Tel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betreff" form:control-implementation="ooo:com.sun.star.form.component.TextField" xml:id="control15" form:id="control15" form:current-value="Betreff" form:value="Betreff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icket" form:control-implementation="ooo:com.sun.star.form.component.TextField" xml:id="control16" form:id="control16" form:current-value="Ticket" form:value="Ticket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3" form:control-implementation="ooo:com.sun.star.form.component.TextField" xml:id="control17" form:id="control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verlauf3" form:control-implementation="ooo:com.sun.star.form.component.TextField" xml:id="control18" form:id="control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datum" form:control-implementation="ooo:com.sun.star.form.component.TextField" xml:id="control19" form:id="control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control draw:name="kurzkontakt" draw:style-name="standard" draw:text-style-name="P1" draw:layer="layout" svg:width="18cm" svg:height="0.9cm" svg:x="1.3cm" svg:y="2.2cm" draw:control="control14"/>
        <draw:control draw:style-name="standard" draw:text-style-name="P1" draw:layer="layout" svg:width="17.9cm" svg:height="0.9cm" svg:x="1.3cm" svg:y="3.4cm" draw:control="control15"/>
        <draw:control draw:style-name="standard" draw:text-style-name="P1" draw:layer="layout" svg:width="6.1cm" svg:height="0.9cm" svg:x="1.3cm" svg:y="4.5cm" draw:control="control16"/>
        <draw:control draw:style-name="standard" draw:text-style-name="P1" draw:layer="layout" svg:width="0.1cm" svg:height="0.001cm" svg:x="9.2cm" svg:y="7.4cm" draw:control="control17"/>
        <draw:frame draw:style-name="gr2" draw:text-style-name="P2" draw:layer="layout" svg:width="3.889cm" svg:height="1.437cm" svg:x="12.811cm" svg:y="4.863cm">
          <draw:text-box>
            <text:p><text:span text:style-name="T1">Datum,</text:span><text:span text:style-name="T1"><text:line-break/></text:span><text:span text:style-name="T1">Erstanfrage</text:span><text:span text:style-name="T3"> </text:span></text:p>
          </draw:text-box>
        </draw:frame>
        <draw:frame draw:style-name="gr5" draw:text-style-name="P2" draw:layer="layout" svg:width="3.677cm" svg:height="1.202cm" svg:x="7.262cm" svg:y="27.6cm">
          <draw:text-box>
            <text:p><text:span text:style-name="T3"><text:page-number>&lt;Nummer&gt;</text:page-number></text:span></text:p>
          </draw:text-box>
        </draw:frame>
        <draw:frame draw:style-name="gr6" draw:text-style-name="P2" draw:layer="layout" svg:width="1.7cm" svg:height="0.963cm" svg:x="8.074cm" svg:y="27.652cm">
          <draw:text-box>
            <text:p><text:span text:style-name="T3">von </text:span></text:p>
          </draw:text-box>
        </draw:frame>
        <draw:frame draw:style-name="gr7" draw:text-style-name="P2" draw:layer="layout" svg:width="1.771cm" svg:height="1.202cm" svg:x="9.629cm" svg:y="27.6cm">
          <draw:text-box>
            <text:p><text:span text:style-name="T3"><text:page-count>4</text:page-count></text:span></text:p>
          </draw:text-box>
        </draw:frame>
        <draw:control draw:style-name="standard" draw:text-style-name="P1" draw:layer="layout" svg:width="18.1cm" svg:height="20.7cm" svg:x="1.5cm" svg:y="6.8cm" draw:control="control18"/>
        <draw:control draw:style-name="standard" draw:text-style-name="P1" draw:layer="layout" svg:width="3.9cm" svg:height="0.8cm" svg:x="15.5cm" svg:y="4.7cm" draw:control="control19"/>
        <draw:frame draw:style-name="gr1" draw:layer="layout" svg:width="14.265cm" svg:height="0.963cm" svg:x="1.501cm" svg:y="1.301cm">
          <draw:text-box>
            <text:p>Computerservice.arminfischer.com Ticket / <text:span text:style-name="T1">Anfrage</text:span> </text:p>
          </draw:text-box>
        </draw:frame>
      </draw:page>
      <draw:page draw:name="page4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text form:name="Textfeld 1" form:control-implementation="ooo:com.sun.star.form.component.TextField" xml:id="control20" form:id="control20" form:current-value="Name e-mail Mobil oder Tel." form:value="Name e-mail Mobil oder Tel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betreff" form:control-implementation="ooo:com.sun.star.form.component.TextField" xml:id="control21" form:id="control21" form:current-value="Betreff" form:value="Betreff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icket" form:control-implementation="ooo:com.sun.star.form.component.TextField" xml:id="control22" form:id="control22" form:current-value="Ticket" form:value="Ticket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3" form:control-implementation="ooo:com.sun.star.form.component.TextField" xml:id="control23" form:id="control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verlauf4" form:control-implementation="ooo:com.sun.star.form.component.TextField" xml:id="control24" form:id="control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datum" form:control-implementation="ooo:com.sun.star.form.component.TextField" xml:id="control25" form:id="control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control draw:name="kurzkontakt" draw:style-name="standard" draw:text-style-name="P1" draw:layer="layout" svg:width="18cm" svg:height="0.9cm" svg:x="1.3cm" svg:y="2.2cm" draw:control="control20"/>
        <draw:frame draw:style-name="gr1" draw:text-style-name="P2" draw:layer="layout" svg:width="14.087cm" svg:height="0.963cm" svg:x="1.5cm" svg:y="1.3cm">
          <draw:text-box>
            <text:p><text:span text:style-name="T3">Computerservice.arminfischer.com Ticket / </text:span><text:span text:style-name="T1">Anfrage</text:span></text:p>
          </draw:text-box>
        </draw:frame>
        <draw:control draw:style-name="standard" draw:text-style-name="P1" draw:layer="layout" svg:width="17.9cm" svg:height="0.9cm" svg:x="1.3cm" svg:y="3.4cm" draw:control="control21"/>
        <draw:control draw:style-name="standard" draw:text-style-name="P1" draw:layer="layout" svg:width="6.1cm" svg:height="0.9cm" svg:x="1.3cm" svg:y="4.5cm" draw:control="control22"/>
        <draw:control draw:style-name="standard" draw:text-style-name="P1" draw:layer="layout" svg:width="0.1cm" svg:height="0.001cm" svg:x="9.2cm" svg:y="7.4cm" draw:control="control23"/>
        <draw:frame draw:style-name="gr2" draw:text-style-name="P2" draw:layer="layout" svg:width="3.889cm" svg:height="1.437cm" svg:x="12.911cm" svg:y="4.863cm">
          <draw:text-box>
            <text:p><text:span text:style-name="T1">Datum,</text:span><text:span text:style-name="T1"><text:line-break/></text:span><text:span text:style-name="T1">Erstanfrage</text:span><text:span text:style-name="T3"> </text:span></text:p>
          </draw:text-box>
        </draw:frame>
        <draw:frame draw:style-name="gr5" draw:text-style-name="P2" draw:layer="layout" svg:width="3.677cm" svg:height="1.202cm" svg:x="7.262cm" svg:y="27.6cm">
          <draw:text-box>
            <text:p><text:span text:style-name="T3"><text:page-number>&lt;Nummer&gt;</text:page-number></text:span></text:p>
          </draw:text-box>
        </draw:frame>
        <draw:frame draw:style-name="gr6" draw:text-style-name="P2" draw:layer="layout" svg:width="1.7cm" svg:height="0.963cm" svg:x="8.074cm" svg:y="27.652cm">
          <draw:text-box>
            <text:p><text:span text:style-name="T3">von </text:span></text:p>
          </draw:text-box>
        </draw:frame>
        <draw:frame draw:style-name="gr7" draw:text-style-name="P2" draw:layer="layout" svg:width="1.771cm" svg:height="1.202cm" svg:x="9.629cm" svg:y="27.6cm">
          <draw:text-box>
            <text:p><text:span text:style-name="T3"><text:page-count>4</text:page-count></text:span></text:p>
          </draw:text-box>
        </draw:frame>
        <draw:control draw:style-name="standard" draw:text-style-name="P1" draw:layer="layout" svg:width="18.1cm" svg:height="20.7cm" svg:x="1.5cm" svg:y="6.8cm" draw:control="control24"/>
        <draw:control draw:style-name="standard" draw:text-style-name="P1" draw:layer="layout" svg:width="3.9cm" svg:height="0.8cm" svg:x="15.5cm" svg:y="4.7cm" draw:control="control25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min Fischer</meta:initial-creator>
    <meta:creation-date>2026-03-24T18:43:35.90</meta:creation-date>
    <dc:date>2026-06-04T22:45:15.72</dc:date>
    <dc:creator>Armin Fischer</dc:creator>
    <meta:editing-duration>PT42M40S</meta:editing-duration>
    <meta:editing-cycles>6</meta:editing-cycles>
    <meta:generator>OpenOffice/4.1.15$Win32 OpenOffice.org_project/4115m2$Build-9813</meta:generator>
    <meta:document-statistic meta:object-count="47"/>
  </office:meta>
</office:document-meta>
</file>